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6.25in"/>
          <style:tab-stop style:type="left" style:position="6.6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ableColumn7" style:family="table-column">
      <style:table-column-properties style:column-width="6.825in"/>
    </style:style>
    <style:style style:name="Table6" style:family="table">
      <style:table-properties style:width="6.825in" fo:margin-left="0in" table:align="left"/>
    </style:style>
    <style:style style:name="TableRow8" style:family="table-row">
      <style:table-row-properties style:min-row-height="0.12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style:font-weight-complex="bold"/>
    </style:style>
    <style:style style:name="P11" style:parent-style-name="Normal" style:family="paragraph">
      <style:text-properties style:font-name="Arial" style:font-name-complex="Arial" style:font-weight-complex="bold"/>
    </style:style>
    <style:style style:name="TableRow12" style:family="table-row">
      <style:table-row-properties style:min-row-height="0.127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/>
    </style:style>
    <style:style style:name="TableRow15" style:family="table-row">
      <style:table-row-properties style:min-row-height="0.12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Row18" style:family="table-row">
      <style:table-row-properties style:min-row-height="0.1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Row21" style:family="table-row">
      <style:table-row-properties style:min-row-height="0.12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 style:min-row-height="0.12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list-style-name="LFO1" style:family="paragraph">
      <style:text-properties style:font-name="Arial" style:font-name-complex="Arial"/>
    </style:style>
    <style:style style:name="P35" style:parent-style-name="Normal" style:list-style-name="LFO1" style:family="paragraph">
      <style:text-properties style:font-name="Arial" style:font-name-complex="Arial"/>
    </style:style>
    <style:style style:name="P36" style:parent-style-name="Normal" style:list-style-name="LFO2" style:family="paragraph">
      <style:text-properties style:font-name="Arial" style:font-name-complex="Arial"/>
    </style:style>
    <style:style style:name="P37" style:parent-style-name="Normal" style:list-style-name="LFO2" style:family="paragraph">
      <style:text-properties style:font-name="Arial" style:font-name-complex="Arial"/>
    </style:style>
    <style:style style:name="P38" style:parent-style-name="Normal" style:list-style-name="LFO2" style:family="paragraph"/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Row41" style:family="table-row">
      <style:table-row-properties style:min-row-height="0.12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12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list-style-name="LFO3" style:family="paragraph"/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min-row-height="0.1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list-style-name="LFO4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min-row-height="0.12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min-row-height="0.12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weight="bold" style:font-weight-asian="bold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Row103" style:family="table-row">
      <style:table-row-properties style:min-row-height="0.12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1.46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ableRow123" style:family="table-row">
      <style:table-row-properties style:min-row-height="1.46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Row131" style:family="table-row">
      <style:table-row-properties style:min-row-height="1.46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Row139" style:family="table-row">
      <style:table-row-properties style:min-row-height="1.4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P143" style:parent-style-name="Normal" style:family="paragraph">
      <style:text-properties style:font-name="Arial" style:font-name-complex="Arial" fo:font-weight="bold" style:font-weight-asian="bold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P146" style:parent-style-name="Normal" style:family="paragraph">
      <style:text-properties style:font-name="Arial" style:font-name-complex="Arial" fo:font-weight="bold" style:font-weight-asian="bold"/>
    </style:style>
    <style:style style:name="P147" style:parent-style-name="Normal" style:family="paragraph">
      <style:text-properties style:font-name="Arial" style:font-name-complex="Arial" fo:font-weight="bold" style:font-weight-asian="bold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P149" style:parent-style-name="Normal" style:family="paragraph">
      <style:text-properties style:font-name="Arial" style:font-name-complex="Arial" fo:font-weight="bold" style:font-weight-asian="bold"/>
    </style:style>
    <style:style style:name="P150" style:parent-style-name="Normal" style:family="paragraph">
      <style:text-properties style:font-name="Arial" style:font-name-complex="Arial" fo:font-weight="bold" style:font-weight-asian="bold"/>
    </style:style>
    <style:style style:name="P151" style:parent-style-name="Normal" style:family="paragraph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 fo:font-weight="bold" style:font-weight-asian="bold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P157" style:parent-style-name="Normal" style:family="paragraph">
      <style:text-properties style:font-name="Arial" style:font-name-complex="Arial" fo:font-weight="bold" style:font-weight-asian="bold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TableRow163" style:family="table-row">
      <style:table-row-properties style:min-row-height="1.97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CYNGOR TREF PORTHMADOG</text:p>
      <text:p text:style-name="P2">Ffurflen gais am gymorth ariannol 2026-2027</text:p>
      <text:p text:style-name="P3"/>
      <text:p text:style-name="P4">Cwblhewch pob rhan o’r ffurflen sy’n berthnasol. Os nad oes digon o le i ateb unrhyw gwestiwn yna fe ddylech barhau eich ateb ar dudalen ychwanegol.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Enw’r mudiad:</text:p>
            <text:p text:style-name="P11"/>
          </table:table-cell>
        </table:table-row>
        <table:table-row table:style-name="TableRow12">
          <table:table-cell table:style-name="TableCell13">
            <text:p text:style-name="P14">A<text:s/>ydych yn Gymdeithas, Ysgol, Elusen neu arall?</text:p>
          </table:table-cell>
        </table:table-row>
        <table:table-row table:style-name="TableRow15">
          <table:table-cell table:style-name="TableCell16">
            <text:p text:style-name="P17">A oes gennych gyfansoddiad?</text:p>
          </table:table-cell>
        </table:table-row>
        <table:table-row table:style-name="TableRow18">
          <table:table-cell table:style-name="TableCell19">
            <text:p text:style-name="P20">Rhif Elusen os oes un :</text:p>
          </table:table-cell>
        </table:table-row>
        <table:table-row table:style-name="TableRow21">
          <table:table-cell table:style-name="TableCell22">
            <text:p text:style-name="P23">Enw’r person cyswllt :</text:p>
            <text:p text:style-name="P24">Cyfeiriad :</text:p>
            <text:p text:style-name="P25"/>
            <text:p text:style-name="P26"/>
            <text:p text:style-name="P27"/>
            <text:p text:style-name="P28">Rhif Ffôn :</text:p>
            <text:p text:style-name="P29">Cyfeiriad ebost :</text:p>
          </table:table-cell>
        </table:table-row>
        <table:table-row table:style-name="TableRow30">
          <table:table-cell table:style-name="TableCell31">
            <text:p text:style-name="P32">A ydych yn gweithredu yn :</text:p>
            <text:p text:style-name="P33"/>
            <text:list text:style-name="LFO1" text:continue-numbering="true">
              <text:list-item>
                <text:p text:style-name="P34">Porthmadog, Tremadog, Borth y Gest, Morfa Bychan ?</text:p>
              </text:list-item>
              <text:list-item>
                <text:p text:style-name="P35">Gogledd Cymru ?</text:p>
              </text:list-item>
            </text:list>
            <text:list text:style-name="LFO2" text:continue-numbering="true">
              <text:list-item>
                <text:p text:style-name="P36">Cenedlaethol ?<text:s/></text:p>
              </text:list-item>
              <text:list-item>
                <text:p text:style-name="P37">Ydi eich mudiad chi yn gweithredu ac yn gwneud defnydd o’r iaith Gymraeg?<text:s/></text:p>
              </text:list-item>
              <text:list-item>
                <text:p text:style-name="P38"><text:span text:style-name="T39">Nodwch sut .</text:span></text:p>
              </text:list-item>
            </text:list>
            <text:p text:style-name="P40"/>
          </table:table-cell>
        </table:table-row>
        <table:table-row table:style-name="TableRow41">
          <table:table-cell table:style-name="TableCell42">
            <text:p text:style-name="P43">Rhoddwch ddisgrifiad o’r gwasanaeth rydych yn ei ddarparu:</text:p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list text:style-name="LFO3" text:continue-numbering="true">
              <text:list-item>
                <text:p text:style-name="P52"><text:span text:style-name="T53">A ydych wedi amgau Mantolen yn dangos<text:s/></text:span><text:span text:style-name="T54">Incwm a Gwariant</text:span><text:span text:style-name="T55"><text:s/>am eich<text:s/></text:span><text:span text:style-name="T56">Cyfrifon Blynyddol diweddaraf?</text:span></text:p>
              </text:list-item>
            </text:list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Os yw eich cyfrifon yn dangos incwm ac arian sylweddol wrth gefn rhaid nodi pam eich bod yn gofyn am gymorth ariannol ?</text:p>
              </text:list-item>
            </text:list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soft-page-break/>
            <text:p text:style-name="P78"><text:span text:style-name="T79">Beth yw pwrpas eich cais ariannol</text:span><text:span text:style-name="T80">?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Os ydych yn trefnu<text:s/>digwyddiad arbennig rhowch ddisgrifiad o’r digwyddiad a’r amcanion .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Digwyddiadau arbennig<text:s/></text:p>
            <text:p text:style-name="P106">Anfonwch y canlynol :<text:s/></text:p>
            <text:p text:style-name="P107">(a) Holl fanylion y costau amlinellol<text:s/></text:p>
            <text:p text:style-name="P108"/>
            <text:p text:style-name="P109"/>
            <text:p text:style-name="P110"/>
            <text:p text:style-name="P111">(b) Manylion unrhyw incwm a ddisgwylir</text:p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Digwyddiad arbennig<text:s/></text:p>
            <text:p text:style-name="P118">Rhoddwch fanylion o<text:s/>unrhyw geisiadau eraill am nawdd.</text:p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Digwyddiad arbennig</text:p>
            <text:p text:style-name="P126">Rhoddwch fanylion o’ch cynlluniau codi arian eich hun.</text:p>
            <text:p text:style-name="P127"/>
            <text:p text:style-name="P128"/>
            <text:p text:style-name="P129"/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Pob ymgeisydd</text:p>
            <text:p text:style-name="P134">Egurwch pwy fydd yn elwa o’r cymorth ariannol.</text:p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Os cawsoch gyfraniad gan Gyngor Tref Porthmadog y llynedd, a<text:s/>ddefnyddiwyd yr arian i ddiwallu eich cais? <text:s/></text:p>
            <text:p text:style-name="P142">Atodwch adroddiad bychan neu dystiolaeth ffotograffig i ddangos sut y gwariwyd yr arian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Arwyddwyd <text:s/>:</text:p>
            <text:p text:style-name="P166">Dyddiad :<text:s/></text:p>
            <text:p text:style-name="P167">Safle yn y mudiad :</text:p>
            <text:p text:style-name="P168"><text:s/></text:p>
            <text:p text:style-name="P169">Dychwelwch eich cais i:</text:p>
            <text:p text:style-name="P170">Elfyn Lewis (Clerc),<text:s/>Cyngor Tref Porthmadog, Y Ganolfan, Stryd Fawr, Porthmadog, Gwynedd LL49 9LU<text:s/></text:p>
            <text:p text:style-name="P171">neu trwy ebost i<text:s/></text:p>
            <text:p text:style-name="Normal"><text:a xlink:href="mailto:clerccyngtreport@gmail.com" office:target-frame-name="_top" xlink:show="replace"><text:span text:style-name="T172">clerccyngtreport@gmail.com</text:span></text:a><text:span text:style-name="T173"><text:s text:c="8"/></text:span><text:span text:style-name="T174">erbyn 31.1.202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 ROBERTS</meta:initial-creator>
    <dc:creator>MARIAN ROBERTS</dc:creator>
    <meta:creation-date>2025-11-30T17:43:00Z</meta:creation-date>
    <dc:date>2025-11-30T17:43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